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Ir. Mettropweg 3​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De beukentuin V.O.F.</text:p>
            <text:p text:style-name="common-al">Locatie: Ir. Mettropweg 3​ te Hoogeloon</text:p>
            <text:p text:style-name="common-al">Activiteit: Het telen van gewassen in de open luchtVoor: Het opslaan van 100 m<text:span text:style-name="sup">3</text:span> vaste mest in gebouw 4Datum melding: 23 mei 2025DSO-verzoeknummer: 20250523013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4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56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482 </meta:user-defined>
    <dc:language>nl</dc:language>
    <meta:user-defined meta:name="OVERHEIDop.locatietype/OVERHEIDop.gebiedsmarkering">Adres</meta:user-defined>
    <meta:user-defined meta:name="DC.title">Gemeente Bladel, melding Besluit activiteiten leefomgeving, Ir. Mettropweg 3​ te Hoogeloo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12</meta:user-defined>
    <meta:user-defined meta:name="OVERHEIDop.GmbID/DC.identifier">gmb-2025-365612</meta:user-defined>
    <meta:user-defined meta:name="OVERHEIDop.versieInformatie"/>
  </office:meta>
</office:document-meta>
</file>