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Subsidieregeling ruimtelijke initiatieven burgerkrachtinitiatieven Valkenburg aan de Geul 2024</text:p>
      <text:section text:name="regeling_id1-3-2" text:style-name="regeling">
        <text:section text:name="aanhef_id1-3-2-1" text:style-name="aanhef">
          <text:section text:name="preambule_id1-3-2-1-1" text:style-name="preambule">
            <text:p text:style-name="al">Besluit van burgemeester en wethouders van Gemeente Valkenburg aan de Geul tot vaststelling van de Subsidieregeling ruimtelijke initiatieven burgerkrachtinitiatieven Valkenburg aan de Geul 2024.</text:p>
            <text:p text:style-name="al"/>
            <text:p text:style-name="al">Het college van burgemeester en wethouders van de gemeente Valkenburg aan de Geul</text:p>
            <text:p text:style-name="al">-overwegende dat het gemeentebestuur Burgerkracht wil bevorderen door het verstrekken van subsidies voor activiteiten die daaraan bijdragen;</text:p>
            <text:p text:style-name="al">-overwegende hetgeen gesteld in de Beleidsnota Burgerkracht 2023;</text:p>
            <text:p text:style-name="al">-overwegende het stimuleren van overheidsparticipatie (ondersteunen van plannen en ideeën van inwoners door de gemeente);</text:p>
            <text:p text:style-name="al">-gelet op de Algemene subsidieverordening Valkenburg aan de Geul 2023;</text:p>
            <text:p text:style-name="al"/>
            <text:p text:style-name="al">besluit vast te stellen de Subsidieregeling ruimtelijke initiatieven burgerkrachtinitiatieven Valkenburg aan de Geul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regeling wordt verstaan onder:</text:p>
            <text:p text:style-name="al">a. Burgerkrachtinitiatief: activiteiten met een sociale component uitgevoerd voor en door inwoners van en/of rechtspersonen woonachtig/gevestigd in de Gemeente Valkenburg aan de Geul</text:p>
            <text:p text:style-name="al">b. Sociale component: versterken van binding en sociale cohesie tussen mensen</text:p>
            <text:p text:style-name="al">c. Draagvlak: mate van ondersteuning vanuit de gemeenschap</text:p>
            <text:p text:style-name="al">d. Leefbaarheid: de mate waarin een gebied of gemeenschap geschikt is om in te wonen en te werken</text:p>
            <text:p text:style-name="al">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an wel later daar voor in de plaats tredende Europese regelgeving;</text:p>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p text:style-name="al"/>
          </text:section>
          <text:section text:name="artikel_id1-3-2-2-4" text:style-name="artikel">
            <text:p text:style-name="artikel_kop_titel"><text:span text:style-name="artikel_kop_label">Artikel</text:span> <text:span text:style-name="artikel_kop_nr">3.</text:span> Activiteiten</text:p>
            <text:p text:style-name="al">1. Subsidie kan uitsluitend worden verstrekt voor activiteiten die bijdragen aan het bereiken van de ambitie(s) zoals geformuleerd in het de Nota ‘Burgerkracht 2023’.</text:p>
            <text:p text:style-name="al">2. De activiteiten dienen:</text:p>
            <text:p text:style-name="al">a. primair uitgevoerd te worden door inwoners zelf; en</text:p>
            <text:p text:style-name="al">b. een sociale component te hebben welke positief bijdraagt aan de leefbaarheid in de kern; en</text:p>
            <text:p text:style-name="al">c. de gemeenschap ten goede te komen, en niet enkel een privé belang te vertegenwoordigen; en</text:p>
            <text:p text:style-name="al">d. aantoonbaar op voldoende draagvlak te kunnen rekenen; en</text:p>
            <text:p text:style-name="al">e. te starten binnen een jaar na verlening van de subsidie; en</text:p>
            <text:p text:style-name="al"/>
          </text:section>
          <text:section text:name="artikel_id1-3-2-2-5" text:style-name="artikel">
            <text:p text:style-name="artikel_kop_titel"><text:span text:style-name="artikel_kop_label">Artikel</text:span> <text:span text:style-name="artikel_kop_nr">4.</text:span> Doelgroep</text:p>
            <text:p text:style-name="al">Subsidie wordt uitsluitend verstrekt aan aanvragers die als<text:span text:style-name="nadrukvet"/>inwoner of rechtspersonen woonachtig danwel gevestigd in de gemeente Valkenburg aan de Geul voor initiatieven die ten goede komen aan inwoners van Valkenburg aan de Geul.</text:p>
            <text:p text:style-name="al"/>
          </text:section>
          <text:section text:name="artikel_id1-3-2-2-6" text:style-name="artikel">
            <text:p text:style-name="artikel_kop_titel"><text:span text:style-name="artikel_kop_label">Artikel</text:span> <text:span text:style-name="artikel_kop_nr">5.</text:span> Kosten die voor subsidie in aanmerking komen</text:p>
            <text:p text:style-name="al">1. Voor subsidie komen de redelijk gemaakte kosten in aanmerking die direct verbonden zijn met de uitvoering van een activiteit als bedoeld in artikel 3;</text:p>
            <text:p text:style-name="al">2. Niet voor subsidie in aanmerking komen:</text:p>
            <text:p text:style-name="al">a. kosten die gemaakt zijn voordat de aanvraag voor subsidie is ingediend;</text:p>
            <text:p text:style-name="al">b. vrijwilligersuren.</text:p>
            <text:p text:style-name="al"/>
          </text:section>
          <text:section text:name="artikel_id1-3-2-2-7" text:style-name="artikel">
            <text:p text:style-name="artikel_kop_titel"><text:span text:style-name="artikel_kop_label">Artikel</text:span> <text:span text:style-name="artikel_kop_nr">6.</text:span> Hoogte van de subsidie</text:p>
            <text:p text:style-name="al">Een subsidie bedraagt maximaal 60% van de goedgekeurde kosten.</text:p>
            <text:p text:style-name="al"/>
          </text:section>
          <text:section text:name="artikel_id1-3-2-2-8" text:style-name="artikel">
            <text:p text:style-name="artikel_kop_titel"><text:span text:style-name="artikel_kop_label">Artikel</text:span> <text:span text:style-name="artikel_kop_nr">7.</text:span> Wijze van verdeling</text:p>
            <text:p text:style-name="al">1. Verstrekking van subsidie vindt plaats op volgorde van ontvangst van complete aanvragen, totdat het voor de betrokken subsidie vastgestelde subsidieplafond van €30.000,- is bereikt.</text:p>
            <text:p text:style-name="al">2. Als de aanvrager krachtens artikel 4:5 van de Algemene wet bestuursrecht de gelegenheid heeft gehad de aanvraag aan te vullen, geldt als datum van ontvangst van de aanvraag de datum waarop de aangevulde aanvraag is ontvangen.</text:p>
            <text:p text:style-name="al">3. Indien het vastgestelde subsidieplafond dreigt te worden overschreden of wordt overschreden als gevolg van het aantal aanvragen dat op dezelfde dag wordt ontvangen, worden de aanvragen die op die dag ontvangen zijn, door middel van loting gerangschikt.</text:p>
            <text:p text:style-name="al"/>
          </text:section>
          <text:section text:name="artikel_id1-3-2-2-9" text:style-name="artikel">
            <text:p text:style-name="artikel_kop_titel"><text:span text:style-name="artikel_kop_label">Artikel</text:span> <text:span text:style-name="artikel_kop_nr">8.</text:span> Aanvraag</text:p>
            <text:p text:style-name="al">1.De aanvraag voor subsidie bevat tenminste:</text:p>
            <text:list text:style-name="id1-3-2-2-9-3">
              <text:list-item text:style-override="id1-3-2-2-9-3">
                <text:number>a.</text:number>
                <text:p text:style-name="al">een nauwkeurige omschrijving van het burgerkrachtinitiatiefvoorstel;</text:p>
              </text:list-item>
              <text:list-item text:style-override="id1-3-2-2-9-4">
                <text:number>b.</text:number>
                <text:p text:style-name="al">begroting van de kosten;</text:p>
              </text:list-item>
              <text:list-item text:style-override="id1-3-2-2-9-5">
                <text:number>c.</text:number>
                <text:p text:style-name="al">een toelichting op het voorstel waar de sociale component en meerwaarde voor de leefbaarheid van de kern uit naar voren komt;</text:p>
              </text:list-item>
              <text:list-item text:style-override="id1-3-2-2-9-6">
                <text:number>d.</text:number>
                <text:p text:style-name="al">een toelichting op het draagvlak in de buurt voor het initiatief;</text:p>
              </text:list-item>
              <text:list-item text:style-override="id1-3-2-2-9-7">
                <text:number>e.</text:number>
                <text:p text:style-name="al">de achternaam, de voornamen, het adres, het telefoonnummer, de geboortedatum en de handtekening van de aanvrager en zijn/haar plaatsvervanger;</text:p>
              </text:list-item>
              <text:list-item text:style-override="id1-3-2-2-9-8">
                <text:number>f.</text:number>
                <text:p text:style-name="al">Rekeningnummer inclusief naamstelling;</text:p>
              </text:list-item>
            </text:list>
            <text:p text:style-name="al"/>
            <text:p text:style-name="al">2. Voor de indiening van het verzoek wordt gebruik gemaakt van de daartoe ter beschikking staande formulieren.</text:p>
            <text:p text:style-name="al"/>
          </text:section>
          <text:section text:name="artikel_id1-3-2-2-10" text:style-name="artikel">
            <text:p text:style-name="artikel_kop_titel"><text:span text:style-name="artikel_kop_label">Artikel</text:span> <text:span text:style-name="artikel_kop_nr">9.</text:span> Aanvraagtermijn</text:p>
            <text:p text:style-name="al">Een aanvraag om een subsidie wordt, in afwijking van artikel 7, eerste lid, van de Algemene subsidieverordening Valkenburg aan de Geul 2023, ingediend uiterlijk 13 weken voorafgaand aan het jaar, of de jaren waarop de aanvraag betrekking heeft, uiterlijk 13 weken voordat de aanvrager voornemens is te beginnen met de activiteiten waarvoor de subsidie wordt aangevraagd.</text:p>
            <text:p text:style-name="al"/>
          </text:section>
          <text:section text:name="artikel_id1-3-2-2-11" text:style-name="artikel">
            <text:p text:style-name="artikel_kop_titel"><text:span text:style-name="artikel_kop_label">Artikel</text:span> <text:span text:style-name="artikel_kop_nr">10.</text:span> Beslistermijn</text:p>
            <text:p text:style-name="al">Burgemeester en wethouders beslissen, in afwijking van artikel 8, tweede lid, van de Algemene subsidieverordening Valkenburg aan de Geul 2023, binnen 8 weken nadat de volledige aanvraag om subsidie is ingediend.</text:p>
            <text:p text:style-name="al"/>
          </text:section>
          <text:section text:name="artikel_id1-3-2-2-12" text:style-name="artikel">
            <text:p text:style-name="artikel_kop_titel"><text:span text:style-name="artikel_kop_label">Artikel</text:span> <text:span text:style-name="artikel_kop_nr">11.</text:span> Vaststelling</text:p>
            <text:p text:style-name="al">1. Subsidies tot en met € 7.500 worden door burgemeester en wethouders direct vastgesteld of verleend en – tenzij toepassing wordt gegeven aan het volgende lid – binnen 13 weken nadat de activiteiten uiterlijk moeten zijn verricht, ambtshalve vastgesteld.</text:p>
            <text:p text:style-name="al">2. Als bij verleningsbeschikking de subsidieaanvrager wordt verplicht om op de daarbij aangegeven wijze aan te tonen dat de activiteiten waarvoor de subsidie wordt verstrekt zijn verricht en dat is voldaan aan de aan de subsidie verbonden verplichtingen, vindt de vaststelling plaats binnen 13 weken nadat de gevraagde inlichtingen zijn verstrekt.</text:p>
            <text:p text:style-name="al"/>
            <text:p text:style-name="al"/>
          </text:section>
          <text:section text:name="artikel_id1-3-2-2-13" text:style-name="artikel">
            <text:p text:style-name="artikel_kop_titel"><text:span text:style-name="artikel_kop_label">Artikel</text:span> <text:span text:style-name="artikel_kop_nr">12.</text:span> Uitbetaling</text:p>
            <text:p text:style-name="al">In geval van verlening van een subsidie wordt een voorschot verstrekt ter hoogte van de verleende subsidie.</text:p>
            <text:p text:style-name="al"/>
          </text:section>
          <text:section text:name="artikel_id1-3-2-2-14" text:style-name="artikel">
            <text:p text:style-name="artikel_kop_titel"><text:span text:style-name="artikel_kop_label">Artikel</text:span> <text:span text:style-name="artikel_kop_nr">13.</text:span> Aanvullende weigeringsgronden</text:p>
            <text:p text:style-name="al">In aanvulling op artikel 9 en 9a van de ‘Algemene Subsidieverordening Valkenburg aan de Geul 2023’, kan de subsidieverlening worden geweigerd als:</text:p>
            <text:p text:style-name="al">a. de activiteit(en) waarvoor subsidie wordt gevraagd is begonnen voordat de aanvraag is ontvangen;</text:p>
            <text:p text:style-name="al">b. de activiteit(en) een sterke politieke, godsdienstige of levensbeschouwelijke boodschap hebben, in welk geval de activiteit niet meer gericht is op de gemeenschap;</text:p>
            <text:p text:style-name="al">c. de activiteit(en) gericht zijn op een wettelijke taak van de gemeente, welke de gemeente niet aan de aanvrager kan of mag overdragen;</text:p>
            <text:p text:style-name="al">d. niet alle noodzakelijke informatie is geleverd tijdens indienen van de aanvraag of binnen redelijke termijn daarna;</text:p>
            <text:p text:style-name="al"/>
          </text:section>
          <text:section text:name="artikel_id1-3-2-2-15" text:style-name="artikel">
            <text:p text:style-name="artikel_kop_titel"><text:span text:style-name="artikel_kop_label">Artikel</text:span> <text:span text:style-name="artikel_kop_nr">14.</text:span> Slotbepalingen</text:p>
            <text:p text:style-name="al">1. De ‘Nadere regels Burgerkracht Stimuleringsfonds’ wordt ingetrokken.</text:p>
            <text:p text:style-name="al">2. Deze subsidieregeling treedt in werking op 1 juli 2024.</text:p>
            <text:p text:style-name="al">3. Deze subsidieregeling wordt aangehaald als: Subsidieregeling ruimtelijke initiatieven burgerkrachtinitiatieven Valkenburg aan de Geul 2023.</text:p>
            <text:p text:style-name="al"/>
          </text:section>
          <text:section text:name="artikel_id1-3-2-2-16" text:style-name="artikel">
            <text:p text:style-name="artikel_kop_titel"><text:span text:style-name="artikel_kop_label">Artikel</text:span> <text:span text:style-name="artikel_kop_nr">15.</text:span> Hardheidsclausule</text:p>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p text:style-name="al"/>
            <text:p text:style-name="al">
            <text:span text:style-name="nadrukvet">Toelichting</text:span>
          </text:p>
            <text:p text:style-name="al">
            <text:span text:style-name="nadrukvet"/>
          </text:p>
          </text:section>
          <text:section text:name="artikel_id1-3-2-2-17" text:style-name="artikel">
            <text:p text:style-name="artikel_kop_titel"><text:span text:style-name="artikel_kop_label">Artikel</text:span> <text:span text:style-name="artikel_kop_nr">1</text:span> </text:p>
            <text:p text:style-name="al">a. geen nadere toelichting</text:p>
            <text:p text:style-name="al">b. het hebben van een sociaal karakter en het versterken van binding van de kern is het belangrijkste kenmerk van een Burgerkrachtinitiatief.</text:p>
            <text:p text:style-name="al">c. draagvlak is een breed begrip. In het kader van deze subsidieregeling wordt er bij draagvlak gekeken naar enerzijds de mate van ondersteuning van het initiatief e.g. zijn er voldoende mensen om het initiatief uit te voeren. Anderzijds wordt er gekeken naar hoe buurtbewoners tegenover het initiatief staan en of er onoverkomelijke bezwaren zijn.</text:p>
            <text:p text:style-name="al">d. leefbaarheid is een containerbegrip voor tal van kwaliteitseisen. In het kader van deze subsidieregeling wordt met name gekeken naar leefbaarheid in de zin van sociale cohesie; sociale voorzieningen en de geschiktheid van de buitenruimte om elkaar te kunnen ontmoeten.</text:p>
            <text:p text:style-name="al">e. geen nadere toelichting</text:p>
            <text:p text:style-name="al"/>
          </text:section>
          <text:section text:name="artikel_id1-3-2-2-18" text:style-name="artikel">
            <text:p text:style-name="artikel_kop_titel"><text:span text:style-name="artikel_kop_label">Artikel</text:span> <text:span text:style-name="artikel_kop_nr">2</text:span> </text:p>
            <text:p text:style-name="al">Geen nadere toelichting</text:p>
          </text:section>
          <text:section text:name="artikel_id1-3-2-2-19" text:style-name="artikel">
            <text:p text:style-name="artikel_kop_titel"><text:span text:style-name="artikel_kop_label"/> <text:span text:style-name="artikel_kop_nr"/>  Artikel 3</text:p>
            <text:p text:style-name="al">a<text:span text:style-name="nadrukvet">. </text:span>Belangrijk bij Burgerkracht is dat het uitvoeren van de activiteit de kracht van de burger benut en mensen samen aan de slag gaan, omdat hiermee de onderlinge binding versterkt wordt. Om deze reden is het belangrijk dat de activiteiten primair uitgevoerd worden door de inwoners zelf. Hiermee wordt bedoelt dat de inwoner(s) het overwegende deel van de activiteit uitvoert/uitvoeren, waarbij de gemeente of een externe partij slechts ondersteunt.</text:p>
            <text:p text:style-name="al">b. Zie toelichting bij artikel 1.</text:p>
            <text:p text:style-name="al">c. Burgerkracht is gericht op de gemeenschap in zijn geheel. Als er een aanvraag wordt ingediend waar alleen 1 of enkele inwoners gebruik van kunnen maken, of het initiatief niet in een publieke en toegankelijke ruimte wordt georganiseerd, wordt het initiatief afgewezen.</text:p>
            <text:p text:style-name="al">d. Draagvlak is een erg lastig te definiëren begrip, en kan er afhankelijk van het soort activiteit ook anders uit zien. Voor het aanvragen van subsidie voor een kleine activiteit die enkele uren duurt zal niet uitgebreid draagvlak nodig zijn, maar voor een groter initiatief dat impact heeft op veel mensen in de directe leefomgeving zal dat wel gelden. Er wordt dan ook gevraagd aan iedere initiatiefnemer om toe te lichten wat er gedaan is om draagvlak te creëren. Mocht dit als onvoldoende beoordeeld worden, kunnen er eventueel tijdens het plan van aanpak nog afspraken gemaakt worden over verschillende hulpmiddelen die het draagvlak kunnen meten en/of vergroten; langs de deuren gaan; mails of flyers; inloopavond; gebruik van sociale media; enquête etc. Afhankelijk van het type initiatief en de grootte ervan zal een inschatting gemaakt worden.</text:p>
            <text:p text:style-name="al"/>
          </text:section>
          <text:section text:name="artikel_id1-3-2-2-20" text:style-name="artikel">
            <text:p text:style-name="artikel_kop_titel"><text:span text:style-name="artikel_kop_label">Artikel</text:span> <text:span text:style-name="artikel_kop_nr">4</text:span> </text:p>
            <text:p text:style-name="al">Het doel van deze subsidieregeling is het stimuleren van burgerkrachtinitiatieven door inwoners van de gemeente Valkenburg aan de Geul. Dit betekent niet dat er geen inwoners uit andere (buurt)gemeenten kunnen deelnemen aan een initiatief, dat kan zeker, zolang de aanvraag maar gedaan wordt door een persoon of rechtspersoon woonachtig of gevestigd in Valkenburg aan de Geul. Dit leggen we zo vast om te voorkomen dat een inwoner gevestigd in bijvoorbeeld Gemeente Amsterdam aanspraak kan maken op deze regeling. Mocht je een initiatief willen organiseren in Valkenburg aan de Geul samen met personen uit een andere (buurt)gemeente, bijvoorbeeld Meerssen, zorg dan dat de aanvraag wordt gedaan door iemand die in Valkenburg aan de Geul woont.</text:p>
            <text:p text:style-name="al"/>
          </text:section>
          <text:section text:name="artikel_id1-3-2-2-21" text:style-name="artikel">
            <text:p text:style-name="artikel_kop_titel"><text:span text:style-name="artikel_kop_label">Artikel</text:span> <text:span text:style-name="artikel_kop_nr">5</text:span> </text:p>
            <text:p text:style-name="al">1.Redelijk kosten zijn kosten die gemaakt moeten worden om het ruimtelijke initiatief te kunnen realiseren. </text:p>
            <text:p text:style-name="al">2. a. we verstrekken geen subsidie met terugwerkende kracht. Je kunt dus alleen subsidie aanvragen voor een activiteit die nog moet plaatsvinden. Kosten die je eventueel al gemaakt hebt kun je dus niet laten vergoeden.</text:p>
            <text:p text:style-name="al">2. b. Burgerkracht berust op vrijwillige inzet van inwoners voor hun gemeenschap, en het is dus niet mogelijk om een initiatief in te dienen en geld te ontvangen voor het werk dat je verzet voor het opzetten en uitvoeren van het ruimtelijke initiatief. Dan is er sprake van werk en geen vrijwilligerswerk. Een uitzondering voor het vergoeden van arbeid is als er een bedrijf ingehuurd moet worden om een onderdeel van het initiatief te realiseren (denk bijvoorbeeld aan plaatsen van hekwerk). Dit mag je bij de kosten opnemen en het bedrijf krijgt deze uren vergoed. De initiatiefnemers en andere betrokken inwoners zijn echter vrijwilligers en worden dus niet betaald voor hun bijdrage aan het initiatief.</text:p>
            <text:p text:style-name="al"/>
          </text:section>
          <text:section text:name="artikel_id1-3-2-2-22" text:style-name="artikel">
            <text:p text:style-name="artikel_kop_titel"><text:span text:style-name="artikel_kop_label">Artikel</text:span> <text:span text:style-name="artikel_kop_nr">6</text:span> </text:p>
            <text:p text:style-name="al">Bij het beoordelen van de aanvraag wordt gekeken naar de motivatie van de kosten en de onderbouwing van het bedrag door middel van een prijsopgaaf door een bedrijf. Van deze ‘goedgekeurde kosten’ kan vervolgens max. 60% worden toegekend in de vorm van een subsidie. Dit betekent dat het initiatief 40% zelf moet zien te dekken door middel van andere subsidies, sponsoring, donaties of zelfwerkzaamheid. Zelfwerkzaamheid is in deze het uitvoeren van een deel van het werk door vrijwilligers. Als bijvoorbeeld ‘schilderwerk’ een onderdeel is van de goedgekeurde kosten dan kunnen vrijwilligers de professionele schilder vervangen. Maar voor niet meer dan de arbeidskosten die de schilder had begroot. Het deel van de goedgekeurde kosten dat op die manier wordt uitgevoerd, telt mee bij de 40% die het initiatief zelf moet inbrengen. </text:p>
            <text:p text:style-name="al"/>
          </text:section>
          <text:section text:name="artikel_id1-3-2-2-23" text:style-name="artikel">
            <text:p text:style-name="artikel_kop_titel"><text:span text:style-name="artikel_kop_label">Artikel</text:span> <text:span text:style-name="artikel_kop_nr">7</text:span> </text:p>
            <text:p text:style-name="al">1.Hiermee wordt bedoeld dat in het geval dat het vastgestelde subsidieplafond bereikt wordt, het geld wordt toegekend op volgorde van ontvangst van complete aanvragen. De aanvragen die het laatst zijn ingediend krijgen in dit geval geen subsidie. Mocht bij het evaluatiemoment blijken dat het subsidieplafond snel wordt overschreden, kan besloten worden over te gaan tot een andere verdeelsleutel.</text:p>
            <text:p text:style-name="al">2.Waren er naar aanleiding van je ingediende aanvraag nog onduidelijkheden en is je gevraagd om nog aanvullende gegevens aan te leveren? Dan geldt als aanvraagdatum, de datum waarop de aanvraag als compleet gezien wordt door de beoordelaar. Dit betreft dan de uiteindelijke aanvraag inclusief aanvulling. </text:p>
            <text:p text:style-name="al">3.In het uitzonderlijke geval dat het subsidieplafond overschreden wordt omdat er op 1 dag meerdere aanvragen tegelijk binnenkomen, worden deze aanvragen via loting gerangschikt en de subsidie in die volgorde toegekend, totdat het subsidieplafond bereikt is.</text:p>
            <text:p text:style-name="al"/>
          </text:section>
          <text:section text:name="artikel_id1-3-2-2-24" text:style-name="artikel">
            <text:p text:style-name="artikel_kop_titel"><text:span text:style-name="artikel_kop_label">Artikel</text:span> <text:span text:style-name="artikel_kop_nr">8</text:span> </text:p>
            <text:p text:style-name="al">Het is belangrijk dat alle in artikel 8 genoemde elementen in de aanvraag zitten, om de aanvraag te kunnen beoordelen. Als de aanvrager het standaardformulier gebruikt zoals benoemd in artikel 8.2 komen deze elementen automatisch aan bod bij het invullen. Dit formulier wordt o.a. beschikbaar gesteld op de website van de Gemeente op de desbetreffende pagina over Burgerkracht, hier kan ook telefonisch of per mail naar geïnformeerd worden indien nodig (<text:a xlink:href="mailto:info@valkenburg.nl" xlink:type="simple">info@valkenburg.nl</text:a>).</text:p>
            <text:p text:style-name="al"/>
          </text:section>
          <text:section text:name="artikel_id1-3-2-2-25" text:style-name="artikel">
            <text:p text:style-name="artikel_kop_titel"><text:span text:style-name="artikel_kop_label">Artikel</text:span> <text:span text:style-name="artikel_kop_nr">9</text:span> </text:p>
            <text:p text:style-name="al">Geen nadere toelichting</text:p>
            <text:p text:style-name="al"/>
          </text:section>
          <text:section text:name="artikel_id1-3-2-2-26" text:style-name="artikel">
            <text:p text:style-name="artikel_kop_titel"><text:span text:style-name="artikel_kop_label">Artikel</text:span> <text:span text:style-name="artikel_kop_nr">10</text:span> </text:p>
            <text:p text:style-name="al">Geen nadere toelichting</text:p>
            <text:p text:style-name="al"/>
          </text:section>
          <text:section text:name="artikel_id1-3-2-2-27" text:style-name="artikel">
            <text:p text:style-name="artikel_kop_titel"><text:span text:style-name="artikel_kop_label">Artikel</text:span> <text:span text:style-name="artikel_kop_nr">11</text:span> </text:p>
            <text:p text:style-name="al">In sommige gevallen kan er gevraagd worden naar een verantwoording van de kosten.</text:p>
            <text:p text:style-name="al"/>
          </text:section>
          <text:section text:name="artikel_id1-3-2-2-28" text:style-name="artikel">
            <text:p text:style-name="artikel_kop_titel"><text:span text:style-name="artikel_kop_label">Artikel</text:span> <text:span text:style-name="artikel_kop_nr">12</text:span> </text:p>
            <text:p text:style-name="al">Met een bedrag ter hoogte van de verleende subsidie wordt bedoeld dat het bedrag in 1 keer wordt uitbetaald, en er geen sprake is van een voorschot of betaling in termijnen.</text:p>
            <text:p text:style-name="al"/>
          </text:section>
          <text:section text:name="artikel_id1-3-2-2-29" text:style-name="artikel">
            <text:p text:style-name="artikel_kop_titel"><text:span text:style-name="artikel_kop_label">Artikel</text:span> <text:span text:style-name="artikel_kop_nr">13</text:span> </text:p>
            <text:p text:style-name="al">a. er wordt geen subsidie versterkt aan activiteiten die in het verleden liggen.</text:p>
            <text:p text:style-name="al">b. het is mogelijk dat een aanvraag voldoet aan de criteria zoals bedoeld in artikel 3, maar de aanvraag alsnog geweigerd wordt. Denk hierbij aan (maar niet uitsluitend) situaties waar er grote risico’s zijn op het gebied van bijvoorbeeld brandgevaar, valgevaar, verkeersveiligheid, geluidsoverlast.</text:p>
            <text:p text:style-name="al">c. een van de uitgangspunten van Burgerkracht is dat het gericht is op de gemeenschap als geheel. Op het moment dat een activiteit een dermate sterke boodschap vertegenwoordigd, bijvoorbeeld politiek of godsdienstig, wordt er niet meer aan dit uitgangspunt voldaan omdat er dan onvoldoende sprake is van inclusiviteit, ook als alle inwoners uitgenodigd zijn.</text:p>
            <text:p text:style-name="al">d. de gemeente heeft wettelijke taken die ze moet uitvoeren. Veel van deze taken lenen zich er niet voor om aan inwoners overgedragen te worden. Bijvoorbeeld omdat dit niet toegestaan is (een inwoner mag geen paspoorten uitgeven bijvoorbeeld), of omdat dit onwenselijk is vanwege risico’s die er aan verbonden zijn. Voorbeelden (maar niet uitsluitend), zijn bijvoorbeeld taken op het gebied van zorg voor kwetsbare mensen en het borgen van verkeersveiligheid.</text:p>
            <text:p text:style-name="al">e. belangrijk is dat alle noodzakelijke informatie zoals genoemd in artikel 8 is aangeleverd. Mocht dit niet het geval zijn wordt de mogelijkheid geboden aan de aanvrager om deze informatie alsnog na te sturen. Wat hiervoor een redelijke termijn is hangt af van de hoeveelheid en type informatie die ontbreekt. Als de aanvrager draagvlak moet aantonen is hier uiteraard langer de tijd voor nodig dan wanneer er een rekeningnummer of adres nagestuurd moet worden.</text:p>
            <text:p text:style-name="al"/>
          </text:section>
          <text:section text:name="artikel_id1-3-2-2-30" text:style-name="artikel">
            <text:p text:style-name="artikel_kop_titel"><text:span text:style-name="artikel_kop_label">Artikel</text:span> <text:span text:style-name="artikel_kop_nr">14</text:span> </text:p>
            <text:p text:style-name="al">Geen nadere toelichting.</text:p>
            <text:p text:style-name="al"/>
          </text:section>
          <text:section text:name="artikel_id1-3-2-2-31" text:style-name="artikel">
            <text:p text:style-name="artikel_kop_titel"><text:span text:style-name="artikel_kop_label">Artikel</text:span> <text:span text:style-name="artikel_kop_nr">15</text:span> </text:p>
            <text:p text:style-name="al">In uitzonderlijke gevallen kan afgeweken worden van bepalingen in deze subsidieregeling.</text:p>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656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Cultuur en recreatie | Organisatie en beleid</meta:user-defined>
    <meta:user-defined meta:name="DC.source">Onbekend</meta:user-defined>
    <dc:language>nl</dc:language>
    <meta:user-defined meta:name="OVERHEIDop.locatietype/OVERHEIDop.gebiedsmarkering">Gemeente</meta:user-defined>
    <meta:user-defined meta:name="DC.title">Subsidieregeling ruimtelijke initiatieven burgerkrachtinitiatieven Valkenburg aan de Geul 2024</meta:user-defined>
    <meta:user-defined meta:name="DCTERMS.W3CDTF/DCTERMS.available">2025-01-29</meta:user-defined>
    <meta:user-defined meta:name="DCTERMS.W3CDTF/OVERHEIDop.jaargang">2025</meta:user-defined>
    <meta:user-defined meta:name="OVERHEIDop.publicationIssue">36561</meta:user-defined>
    <meta:user-defined meta:name="OVERHEIDop.betreftRegeling">CVDR734750_1</meta:user-defined>
    <meta:user-defined meta:name="xs:date/OVERHEIDop.startdatum">2024-07-01</meta:user-defined>
    <meta:user-defined meta:name="OVERHEIDop.GmbID/DC.identifier">gmb-2025-36561</meta:user-defined>
    <meta:user-defined meta:name="OVERHEIDop.versieInformatie"/>
  </office:meta>
</office:document-meta>
</file>