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kozijnen, Adama van Scheltemaplein 36 2624P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8-2025</text:p>
            <text:p text:style-name="common-al">Adama van Scheltemaplein 36 2624PG Delft | het vervangen van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1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60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0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0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10</meta:user-defined>
    <meta:user-defined meta:name="DCTERMS.abstract">Adama van Scheltemaplein 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kozijnen, Adama van Scheltemaplein 36 2624PG Delft</meta:user-defined>
    <meta:user-defined meta:name="DCTERMS.W3CDTF/DCTERMS.available">2025-08-21</meta:user-defined>
    <meta:user-defined meta:name="DCTERMS.W3CDTF/OVERHEIDop.jaargang">2025</meta:user-defined>
    <meta:user-defined meta:name="OVERHEIDop.publicationIssue">365608</meta:user-defined>
    <meta:user-defined meta:name="OVERHEIDop.GmbID/DC.identifier">gmb-2025-365608</meta:user-defined>
    <meta:user-defined meta:name="OVERHEIDop.versieInformatie"/>
  </office:meta>
</office:document-meta>
</file>