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Ir Kalffstraat 311 5617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9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 Kalffstraat 311 5617B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6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9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Ir Kalffstraat 311 5617BM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02</meta:user-defined>
    <meta:user-defined meta:name="OVERHEIDop.GmbID/DC.identifier">gmb-2025-365602</meta:user-defined>
    <meta:user-defined meta:name="OVERHEIDop.versieInformatie"/>
  </office:meta>
</office:document-meta>
</file>