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ehorend bij Nel de Leeuwhage 25 t/m 59 (oneven) 8302 SE Emmeloord: het bouwen van 18 buiten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is een Omgevingsvergunning verleend voor deze locatie. Het gaat om het bouwen van 18 buitenberg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560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926</meta:user-defined>
    <meta:user-defined meta:name="DCTERMS.abstract">behorend bij Nel de Leeuwhage 25 t/m 59 (oneven) 8302 SE Emmeloord: Omgevingsvergunning 19 augustus 2025 het bouwen van 18 buitenbergingen</meta:user-defined>
    <dc:language>nl</dc:language>
    <meta:user-defined meta:name="DC.title">Besluit omgevingsvergunning behorend bij Nel de Leeuwhage 25 t/m 59 (oneven) 8302 SE Emmeloord: het bouwen van 18 buitenbergingen</meta:user-defined>
    <meta:user-defined meta:name="OVERHEIDop.locatietype/OVERHEIDop.gebiedsmarkering">GeometrieRef</meta:user-defined>
    <meta:user-defined meta:name="DCTERMS.W3CDTF/DCTERMS.available">2025-08-21</meta:user-defined>
    <meta:user-defined meta:name="DCTERMS.W3CDTF/OVERHEIDop.jaargang">2025</meta:user-defined>
    <meta:user-defined meta:name="OVERHEIDop.externeBijlage">Afwijkvergunning|exb-2025-30770</meta:user-defined>
    <meta:user-defined meta:name="OVERHEIDop.publicationIssue">365600</meta:user-defined>
    <meta:user-defined meta:name="OVERHEIDop.GmbID/DC.identifier">gmb-2025-365600</meta:user-defined>
    <meta:user-defined meta:name="OVERHEIDop.versieInformatie"/>
  </office:meta>
</office:document-meta>
</file>