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ldonksestraat 22, 6595NC Ottersum </text:span>- het intrekken milieuvergunning 2010-0705 (Z2025-00000789)</text:p>
            <text:p text:style-name="common-al">Het besluit is toegekend op 6 augustus 2025.</text:p>
            <text:p text:style-name="common-al">Het besluit betreft de volgende activiteit(en):</text:p>
            <text:list text:style-name="id1-3-2-1-1-4">
              <text:list-item text:style-override="id1-3-2-1-1-4-1">
                <text:number>•</text:number>
                <text:p text:style-name="al">veehouderij</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augustus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559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89</meta:user-defined>
    <meta:user-defined meta:name="DCTERMS.abstract">Betreft: besluit tot intrekking Intrekken Omgevingsvergunning - Aaldonksestraat 22, 6595NC Ottersum</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5-08-21</meta:user-defined>
    <meta:user-defined meta:name="DCTERMS.W3CDTF/OVERHEIDop.jaargang">2025</meta:user-defined>
    <meta:user-defined meta:name="OVERHEIDop.publicationIssue">365598</meta:user-defined>
    <meta:user-defined meta:name="OVERHEIDop.GmbID/DC.identifier">gmb-2025-365598</meta:user-defined>
    <meta:user-defined meta:name="OVERHEIDop.versieInformatie"/>
  </office:meta>
</office:document-meta>
</file>