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ngevelderslag te Noordwijkerhou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augustus 2025 twee meldingen ontvangen. De meldingen zijn ingediend voor het starten van twee milieubelastende activiteiten op de locatie Langevelderslag te Noordwijkerhout. Deze meldingen zijn geregistreerd in het Omgevingsloket onder verzoeknummers 2025080800082 en 2025080800083. </text:p>
            <text:p text:style-name="common-al">De meldingen gaan over het graven in verontreinigde grond en het saneren va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5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88897</meta:user-defined>
    <meta:user-defined meta:name="DCTERMS.abstract">het starten van twee milieubelastende activiteiten graven in verontreinigde grond en het saneren van verontreinigde grond.</meta:user-defined>
    <dc:language>nl</dc:language>
    <meta:user-defined meta:name="OVERHEIDop.locatietype/OVERHEIDop.gebiedsmarkering">Weg</meta:user-defined>
    <meta:user-defined meta:name="DC.title">Ingekomen melding milieubelastende activiteit -  Langevelderslag te Noordwijkerhout</meta:user-defined>
    <meta:user-defined meta:name="DCTERMS.W3CDTF/DCTERMS.available">2025-08-21</meta:user-defined>
    <meta:user-defined meta:name="DCTERMS.W3CDTF/OVERHEIDop.jaargang">2025</meta:user-defined>
    <meta:user-defined meta:name="OVERHEIDop.publicationIssue">365595</meta:user-defined>
    <meta:user-defined meta:name="OVERHEIDop.GmbID/DC.identifier">gmb-2025-365595</meta:user-defined>
    <meta:user-defined meta:name="OVERHEIDop.versieInformatie"/>
  </office:meta>
</office:document-meta>
</file>