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het glas door monumentenglas, achterzetramen plaatsen en binnen en buiten schilderen, Koornmarkt 67 2611EC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8-2025</text:p>
            <text:p text:style-name="common-al">Koornmarkt 67 2611EC Delft | het vervangen van het glas door monumentenglas, achterzetramen plaatsen en binnen en buiten schilder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902.</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559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02</meta:user-defined>
    <meta:user-defined meta:name="DCTERMS.abstract">Verduurzaming kozijnen Museum Tetar van El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het glas door monumentenglas, achterzetramen plaatsen en binnen en buiten schilderen, Koornmarkt 67 2611EC Delft</meta:user-defined>
    <meta:user-defined meta:name="DCTERMS.W3CDTF/DCTERMS.available">2025-08-21</meta:user-defined>
    <meta:user-defined meta:name="DCTERMS.W3CDTF/OVERHEIDop.jaargang">2025</meta:user-defined>
    <meta:user-defined meta:name="OVERHEIDop.publicationIssue">365592</meta:user-defined>
    <meta:user-defined meta:name="OVERHEIDop.GmbID/DC.identifier">gmb-2025-365592</meta:user-defined>
    <meta:user-defined meta:name="OVERHEIDop.versieInformatie"/>
  </office:meta>
</office:document-meta>
</file>