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anjaardstraat 13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njaardstraat 137A, 3025TN, verbouwen van bestaande bergingen/technische ruimten gelegen op de begane grond en deze wijzigen naar een woning met buitenruimte. De woning heeft een gebruiksoppervlakte van ca. 50 m2. Ten behoeve van de buitenruimte van de woning (ca. 5,4 m2) wordt een deel van de bestaande een laagse aanbouw gesloopt. De 12 te vervallen bergingen welke behoren bij de percelen Spanjaardstraat 139 t/m 143 worden binnen de bestaande aanbouw verplaatst naar de achterzijde. Het bouwplan valt niet in gevolgklasse 1 van de Wet kwaliteitsborging (hierna: Wkb) voor het bouwen. Dus is de Wkb niet van toepassing. Voor het bouwplan is een bouwactiviteit (technisch) noodzakelijk (datum besluit 19-08-2025, op dezelfde dag verzonden, dossiernummer OMV.25.04.0016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5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Spanjaardstraat 137A</meta:user-defined>
    <meta:user-defined meta:name="DCTERMS.W3CDTF/DCTERMS.available">2025-08-21</meta:user-defined>
    <meta:user-defined meta:name="DCTERMS.W3CDTF/OVERHEIDop.jaargang">2025</meta:user-defined>
    <meta:user-defined meta:name="OVERHEIDop.publicationIssue">365591</meta:user-defined>
    <meta:user-defined meta:name="OVERHEIDop.GmbID/DC.identifier">gmb-2025-365591</meta:user-defined>
    <meta:user-defined meta:name="OVERHEIDop.versieInformatie"/>
  </office:meta>
</office:document-meta>
</file>