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arcissenlaan 16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1 juli 2025, namens het college van burgemeester en wethouders van de gemeente Teylingen, meldingen aangaande het starten van een onbemand tankstation. De meldingen zijn ingediend voor het grootschalig tanken van voertuigen en het opslaan van diesel en benzine in een ondergrondse opslagtank op de locatie Narcissenlaan 16 in Sassenheim.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783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5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49806, 749807, 749808</meta:user-defined>
    <meta:user-defined meta:name="DCTERMS.abstract">het starten van een onbemand tankstation</meta:user-defined>
    <dc:language>nl</dc:language>
    <meta:user-defined meta:name="OVERHEIDop.locatietype/OVERHEIDop.gebiedsmarkering">Adres</meta:user-defined>
    <meta:user-defined meta:name="DC.title">Ingekomen melding Besluit activiteiten leefomgeving − Narcissenlaan 16 in Sassenheim</meta:user-defined>
    <meta:user-defined meta:name="DCTERMS.W3CDTF/DCTERMS.available">2025-08-27</meta:user-defined>
    <meta:user-defined meta:name="DCTERMS.W3CDTF/OVERHEIDop.jaargang">2025</meta:user-defined>
    <meta:user-defined meta:name="OVERHEIDop.publicationIssue">365589</meta:user-defined>
    <meta:user-defined meta:name="OVERHEIDop.GmbID/DC.identifier">gmb-2025-365589</meta:user-defined>
    <meta:user-defined meta:name="OVERHEIDop.versieInformatie"/>
  </office:meta>
</office:document-meta>
</file>