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zeedijk 140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Westzeedijk 140A, 3016AK, van twee al gerealiseerde spuwers aan de voorzijde van het pand. De dakopbouw heeft een plat dak dat onder een helling ligt, waarbij het in het laagstgelegen deel verzamelde hemelwater via twee spuwers over het hellende dak van de kap aan de voorzijde wordt gespuwd waarna het in een goot onder de kap wordt opgevangen.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9-08-2025, op dezelfde dag verzonden op, dossiernummer OMV.25.06.00407)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557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7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7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estzeedijk 140A</meta:user-defined>
    <meta:user-defined meta:name="DCTERMS.W3CDTF/DCTERMS.available">2025-08-21</meta:user-defined>
    <meta:user-defined meta:name="DCTERMS.W3CDTF/OVERHEIDop.jaargang">2025</meta:user-defined>
    <meta:user-defined meta:name="OVERHEIDop.publicationIssue">365579</meta:user-defined>
    <meta:user-defined meta:name="OVERHEIDop.GmbID/DC.identifier">gmb-2025-365579</meta:user-defined>
    <meta:user-defined meta:name="OVERHEIDop.versieInformatie"/>
  </office:meta>
</office:document-meta>
</file>