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 Bergweg 16 52, 7361 GS Beekberge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8-08-2025</text:p>
            <text:p text:style-name="common-al">Zaaknummer:  0200587084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5577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57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57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870843</meta:user-defined>
    <dc:language>nl</dc:language>
    <meta:user-defined meta:name="OVERHEIDop.locatietype/OVERHEIDop.gebiedsmarkering">Punt</meta:user-defined>
    <meta:user-defined meta:name="DC.title">Aanvraag Omgevingsvergunning Hoge Bergweg 16 52, 7361 GS Beekbergen, het kappen van een boo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577</meta:user-defined>
    <meta:user-defined meta:name="OVERHEIDop.GmbID/DC.identifier">gmb-2025-365577</meta:user-defined>
    <meta:user-defined meta:name="OVERHEIDop.versieInformatie"/>
  </office:meta>
</office:document-meta>
</file>