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in Vlissingen Rommelroute Oost-Sou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Vlissingen heeft een melding op grond van de Algemene plaatselijke verordening Vlissingen 2013 geaccepteerd van:</text:p>
            <text:p text:style-name="common-al">Naam voor de melding: Rommelroute Oost-Souburg</text:p>
            <text:p text:style-name="common-al">Voor de locatie: door het gehele dorp in Oost-Souburg</text:p>
            <text:p text:style-name="common-al">Korte omschrijving: Rommelroute</text:p>
            <text:p text:style-name="common-al">Datum melding: zaterdag 20 september 2025 van 08:00 uur tot 17.00 uur  </text:p>
            <text:p text:style-name="last-al">Verzenddatum: 19-08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365573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573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573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Vlissingen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Kennisgeving melding in Vlissingen Rommelroute Oost-Souburg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5573</meta:user-defined>
    <meta:user-defined meta:name="OVERHEIDop.GmbID/DC.identifier">gmb-2025-365573</meta:user-defined>
    <meta:user-defined meta:name="OVERHEIDop.versieInformatie"/>
  </office:meta>
</office:document-meta>
</file>