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kenplein 5-H 109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fundering en plaatsen nieuwe vloer</text:p>
            <text:p text:style-name="common-al">Besluit: verleend</text:p>
            <text:p text:style-name="common-al">Besluit verzonden op: 19-08-2025</text:p>
            <text:p text:style-name="common-al">Zaakadres: Beukenplein 5-H 1092BA Amsterdam</text:p>
            <text:p text:style-name="common-al">Zaaknummer: Z2025-015311</text:p>
            <text:p text:style-name="common-al">DSO-nummer: 20250409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31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5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11</meta:user-defined>
    <meta:user-defined meta:name="DCTERMS.abstract">veranderen van de fundering en plaatsen nieuwe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kenplein 5-H 1092BA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71</meta:user-defined>
    <meta:user-defined meta:name="OVERHEIDop.GmbID/DC.identifier">gmb-2025-365571</meta:user-defined>
    <meta:user-defined meta:name="OVERHEIDop.versieInformatie"/>
  </office:meta>
</office:document-meta>
</file>