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ingerstraat 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Springerstraat 20, 3067CN, het plaatsen van een dakkapel op het voorgeveldakvlak van een bestaande woning. De dakkapel is 4,80 meter breed bij 1,50 meter hoog </text:p>
            <text:p text:style-name="common-al">(datum besluit 19-08-2025, op dezelfde dag verzonden, dossiernummer OMV.25.07.00010)</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www.DigiD-code, respectievelijk www.eherkenning.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556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6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6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pringerstraat 20</meta:user-defined>
    <meta:user-defined meta:name="DCTERMS.W3CDTF/DCTERMS.available">2025-08-21</meta:user-defined>
    <meta:user-defined meta:name="DCTERMS.W3CDTF/OVERHEIDop.jaargang">2025</meta:user-defined>
    <meta:user-defined meta:name="OVERHEIDop.publicationIssue">365567</meta:user-defined>
    <meta:user-defined meta:name="OVERHEIDop.GmbID/DC.identifier">gmb-2025-365567</meta:user-defined>
    <meta:user-defined meta:name="OVERHEIDop.versieInformatie"/>
  </office:meta>
</office:document-meta>
</file>