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27-H 105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op de 1e verdieping door het toevoegen van de berging op de begane grond aan de woning als verblijfsruimte door middel van een interne trap</text:p>
            <text:p text:style-name="common-al">Besluit: verleend</text:p>
            <text:p text:style-name="common-al">Besluit verzonden op: 19-08-2025</text:p>
            <text:p text:style-name="common-al">Zaakadres: Bos en Lommerweg 27-H 1055DK Amsterdam</text:p>
            <text:p text:style-name="common-al">Zaaknummer: Z2025-019345</text:p>
            <text:p text:style-name="common-al">DSO-nummer: 20250506000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3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56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5</meta:user-defined>
    <meta:user-defined meta:name="DCTERMS.abstract">vergroten van de woning op de 1e verdieping door het toevoegen van de berging op de bg gr. aan de woning als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27-H 1055DK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65</meta:user-defined>
    <meta:user-defined meta:name="OVERHEIDop.GmbID/DC.identifier">gmb-2025-365565</meta:user-defined>
    <meta:user-defined meta:name="OVERHEIDop.versieInformatie"/>
  </office:meta>
</office:document-meta>
</file>