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spieringskraan, hekwerk, bouwkeet, bouwmateriaal, rijplaten, opslagcontainer en open en dichte vuilniscontainer op de locatie Antareshof 1-27/Keplerweg 2-18 te Dordrecht, zaaknummer 2025-00671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spieringskraan, hekwerk, bouwkeet, bouwmateriaal, rijplaten, opslagcontainer en open en dichte vuilniscontainer op de locatie Antareshof 1-27/Keplerweg 2-18 te Dordrecht van 18 augustus 2025 t/m 6 februar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6 septem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556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6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6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67132</meta:user-defined>
    <dc:language>nl</dc:language>
    <meta:user-defined meta:name="OVERHEIDop.locatietype/OVERHEIDop.gebiedsmarkering">Adres</meta:user-defined>
    <meta:user-defined meta:name="OVERHEIDop.locatietype/OVERHEIDop.gebiedsmarkering">Adres</meta:user-defined>
    <meta:user-defined meta:name="DC.title">Vergunning tijdelijk gebruik openbare ruimte voor het plaatsen van een steiger, spieringskraan, hekwerk, bouwkeet, bouwmateriaal, rijplaten, opslagcontainer en open en dichte vuilniscontainer op de locatie Antareshof 1-27/Keplerweg 2-18 te Dordrecht, zaaknummer 2025-0067132</meta:user-defined>
    <meta:user-defined meta:name="DCTERMS.W3CDTF/DCTERMS.available">2025-08-21</meta:user-defined>
    <meta:user-defined meta:name="DCTERMS.W3CDTF/OVERHEIDop.jaargang">2025</meta:user-defined>
    <meta:user-defined meta:name="OVERHEIDop.publicationIssue">365562</meta:user-defined>
    <meta:user-defined meta:name="OVERHEIDop.GmbID/DC.identifier">gmb-2025-365562</meta:user-defined>
    <meta:user-defined meta:name="OVERHEIDop.versieInformatie"/>
  </office:meta>
</office:document-meta>
</file>