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Verordening reizen naar school Twenterand</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het college van Twenterand de concept Verordening reizen naar school Twenterand vastgesteld. Hierin zijn regels opgenomen over de procedure die wordt gevolgd om het reizen naar school van de leerlingen uit de gemeente Twenterand te faciliteren.</text:p>
            <text:p text:style-name="common-al">
            <text:span text:style-name="nadrukvet">Waar kunt u de concept Verordening reizen naar school Twenterand inzien?</text:span>
          </text:p>
            <text:p text:style-name="common-al">In de periode van 30 januari 2025 tot en met 26 februari 2025 ligt de concept Verordening reizen naar school Twenterand voor inspraak ter inzage. U kunt de concept Verordening reizen naar school Twenterand in deze periode raadplegen op de website van de gemeente Twenterand via <text:a xlink:href="https://www.twenterand.nl/inspraakprocedure-concept-verordening-reizen-naar-school-twenterand" xlink:type="simple"><text:span text:style-name="nadrukondlijn">https://www.twenterand.nl/inspraakprocedure-concept-verordening-reizen-naar-school-twenterand</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Verordening reizen naar school Twenterand  naar voren brengen. De zienswijze kan ook per mail worden verzonden naar <text:a xlink:href="mailto:info@twenterand.nl" xlink:type="simple"><text:span text:style-name="nadrukondlijn">info@twenterand.nl</text:span></text:a>. Zij die dat mondeling willen doen, kunnen telefonisch contact opnemen met Gijs Visser op telefoonnummer 06-21388961.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 Verordening reizen naar school Twenterand op onderdelen te wijzigen. Alle ingezetenen en belanghebbenden die schriftelijk, per mail of mondeling hebben gereageerd, krijgen bericht nadat nadere besluitvorming over de concept Verordening reizen naar school Twenteran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5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Verordening reizen naar school Twenterand</meta:user-defined>
    <meta:user-defined meta:name="OVERHEIDop.datumEindeReactietermijn">2025-02-26</meta:user-defined>
    <meta:user-defined meta:name="OVERHEIDop.terinzageleggingBG">https://www.twenterand.nl/inspraakprocedure-concept-verordening-reizen-naar-school-twenterand</meta:user-defined>
    <meta:user-defined meta:name="DCTERMS.W3CDTF/DCTERMS.available">2025-01-29</meta:user-defined>
    <meta:user-defined meta:name="DCTERMS.W3CDTF/OVERHEIDop.jaargang">2025</meta:user-defined>
    <meta:user-defined meta:name="OVERHEIDop.publicationIssue">36556</meta:user-defined>
    <meta:user-defined meta:name="OVERHEIDop.GmbID/DC.identifier">gmb-2025-36556</meta:user-defined>
    <meta:user-defined meta:name="OVERHEIDop.versieInformatie"/>
  </office:meta>
</office:document-meta>
</file>