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– Boskade nabij 7 te Hoog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4 juli 2025 een melding ontvangen. De melding is ingediend voor het starten van een milieubelastende activiteit op de locatie Boskade nabij 7 te Hoogmade. Deze melding is geregistreerd in het Omgevingsloket onder verzoeknummer 2025070401531. </text:p>
            <text:p text:style-name="common-al">De melding gaat over het graven in verontreinigde grond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6555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5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5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Kaag en Braass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705101</meta:user-defined>
    <meta:user-defined meta:name="DCTERMS.abstract">het starten van een milieubelastende activiteit </meta:user-defined>
    <dc:language>nl</dc:language>
    <meta:user-defined meta:name="OVERHEIDop.locatietype/OVERHEIDop.gebiedsmarkering">Adres</meta:user-defined>
    <meta:user-defined meta:name="DC.title">Ingekomen melding milieubelastende activiteit – Boskade nabij 7 te Hoogmade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556</meta:user-defined>
    <meta:user-defined meta:name="OVERHEIDop.GmbID/DC.identifier">gmb-2025-365556</meta:user-defined>
    <meta:user-defined meta:name="OVERHEIDop.versieInformatie"/>
  </office:meta>
</office:document-meta>
</file>