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5547</text:p>
            <text:p text:style-name="common-al">
            <text:span text:style-name="nadrukvet">Verleend:</text:span> 15-08-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 van 15 augustus 2025 tot 1 september 2030</text:span>
          </text:p>
            <text:p text:style-name="common-al">Burgemeester en wethouders maken bekend dat zij op 15-08-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5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547</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8-21</meta:user-defined>
    <meta:user-defined meta:name="DCTERMS.W3CDTF/OVERHEIDop.jaargang">2025</meta:user-defined>
    <meta:user-defined meta:name="OVERHEIDop.publicationIssue">365551</meta:user-defined>
    <meta:user-defined meta:name="OVERHEIDop.GmbID/DC.identifier">gmb-2025-365551</meta:user-defined>
    <meta:user-defined meta:name="OVERHEIDop.versieInformatie"/>
  </office:meta>
</office:document-meta>
</file>