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hekwerk, bouwkeet, los toilet en opslagcontainer op de locatie Antareshof thv 19 te Dordrecht, zaaknummer 2025-006716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hekwerk, bouwkeet, los toilet en opslagcontainer op de locatie Antareshof thv 19 te Dordrecht van 18 augustus 2025 t/m 31 juli 2026.</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26 september 2025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65550</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550</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550</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67169</meta:user-defined>
    <dc:language>nl</dc:language>
    <meta:user-defined meta:name="OVERHEIDop.locatietype/OVERHEIDop.gebiedsmarkering">Adres</meta:user-defined>
    <meta:user-defined meta:name="DC.title">Vergunning tijdelijk gebruik openbare ruimte voor het plaatsen van een hekwerk, bouwkeet, los toilet en opslagcontainer op de locatie Antareshof thv 19 te Dordrecht, zaaknummer 2025-0067169</meta:user-defined>
    <meta:user-defined meta:name="DCTERMS.W3CDTF/DCTERMS.available">2025-08-21</meta:user-defined>
    <meta:user-defined meta:name="DCTERMS.W3CDTF/OVERHEIDop.jaargang">2025</meta:user-defined>
    <meta:user-defined meta:name="OVERHEIDop.publicationIssue">365550</meta:user-defined>
    <meta:user-defined meta:name="OVERHEIDop.GmbID/DC.identifier">gmb-2025-365550</meta:user-defined>
    <meta:user-defined meta:name="OVERHEIDop.versieInformatie"/>
  </office:meta>
</office:document-meta>
</file>