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Berlijnstraat 167 te Zoetermeer op 14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5 is een aanvraag Omgevingsvergunning ontvangen voor het plaatsen van transparante en wegschuifbare balkonbeglazing op locatie Berlijnstraat 167 te Zoetermeer. De aanvraag is geregistreerd onder zaaknummer 2025-1112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5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246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en wegschuifbare balkonbeglazing, Berlijnstraat 167 te Zoetermeer op 14-08-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49</meta:user-defined>
    <meta:user-defined meta:name="OVERHEIDop.GmbID/DC.identifier">gmb-2025-365549</meta:user-defined>
    <meta:user-defined meta:name="OVERHEIDop.versieInformatie"/>
  </office:meta>
</office:document-meta>
</file>