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Speijkstraat 59-4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(3) zelfstandige woningen op de zolderverdiepingen op de locaties Van Speijkstraat 59, 61 en 65</text:p>
            <text:p text:style-name="common-al">Besluit: </text:p>
            <text:p text:style-name="common-al">Besluit verzonden op: 18-08-2025</text:p>
            <text:p text:style-name="common-al">Zaakadres: Van Speijkstraat 59-4 1057GM Amsterdam</text:p>
            <text:p text:style-name="common-al">Zaaknummer: Z2025-0328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281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811</meta:user-defined>
    <meta:user-defined meta:name="DCTERMS.abstract">Het vormen van drie (3) zelfstandige woningen op de zolderverdiepingen op de locaties Van Speijkstraat 59, 61 en 65</meta:user-defined>
    <dc:language>nl</dc:language>
    <meta:user-defined meta:name="OVERHEIDop.locatietype/OVERHEIDop.gebiedsmarkering">Punt</meta:user-defined>
    <meta:user-defined meta:name="DC.title">Besluit woonvormingsvergunning  Van Speijkstraat 59-4 1057GM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2</meta:user-defined>
    <meta:user-defined meta:name="OVERHEIDop.GmbID/DC.identifier">gmb-2025-365542</meta:user-defined>
    <meta:user-defined meta:name="OVERHEIDop.versieInformatie"/>
  </office:meta>
</office:document-meta>
</file>