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MTB Tijdrit Noordwaard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MTB Tijdrit Noordwaard (2025-019294) </text:span>
          </text:p>
            <text:p text:style-name="common-al"/>
            <text:p text:style-name="common-al">Stichting Wielervrienden Werkendam organiseert op zaterdag 11 oktober 2025 de MTB Tijdrit in Werkendam, start/finish is op de Boomgatweg (Noordwaard). De tijdrit is een laagdrempelige (fiets)tijdrit voor jong en oud, recreatieve fietsers en licentiehouders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55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MTB Tijdrit Noordwaard in Werken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41</meta:user-defined>
    <meta:user-defined meta:name="OVERHEIDop.GmbID/DC.identifier">gmb-2025-365541</meta:user-defined>
    <meta:user-defined meta:name="OVERHEIDop.versieInformatie"/>
  </office:meta>
</office:document-meta>
</file>