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Zomerpleinfeest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Zomerpleinfeest (2025-018558) </text:span>
          </text:p>
            <text:p text:style-name="common-al"/>
            <text:p text:style-name="common-al">Oranjevereniging Juliana Andel organiseert op zaterdag 6 september 2025 het Zomerpleinfeest op het Dorpsplein ter hoogte van de Romboutstoren, Romboutsplein 1 in Andel. Tijdens Zomerpleinfeest kunnen de dorpsgenoten van Andel onder het genot van een hapje (barbecue) en drankje elkaar weer ontmoeten na de zomervakantie. Dit alles in festivalsfeer op het dorpsplein van Andel.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553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Zomerpleinfeest in Andel</meta:user-defined>
    <meta:user-defined meta:name="DCTERMS.W3CDTF/DCTERMS.available">2025-08-21</meta:user-defined>
    <meta:user-defined meta:name="DCTERMS.W3CDTF/OVERHEIDop.jaargang">2025</meta:user-defined>
    <meta:user-defined meta:name="OVERHEIDop.publicationIssue">365538</meta:user-defined>
    <meta:user-defined meta:name="OVERHEIDop.GmbID/DC.identifier">gmb-2025-365538</meta:user-defined>
    <meta:user-defined meta:name="OVERHEIDop.versieInformatie"/>
  </office:meta>
</office:document-meta>
</file>