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GROTEN EN VERANDEREN VAN EEN KANTOORPAND IN 21 WONINGEN MET BERGINGEN EN EEN GEMEENSCHAPPELIJKE RUIMTE, BURGEMEESTER KUPERUSPLEIN 44 1 t/m 44 21 en 46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kantoorpand in 21 woningen met bergingen en een gemeenschappelijke sportruimte op de locatie Burgemeester Kuperusplein 44 1 t/m 44 21 en 46 te Heerenveen (registratienummer 2023-528). Het besluit is voorbereid met de uitgebreide voorbereidingsprocedure, afdeling 3.4 Awb.</text:p>
            <text:p text:style-name="tussenkopcur">Ter inzage </text:p>
            <text:p text:style-name="common-al">De beschikking alsmede de daarbij behorende stukken liggen met ingang van 21 augustus 2025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NL.IMRO.0074.OVBurgFweg 46HV-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55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OOR HET VERGROTEN EN VERANDEREN VAN EEN KANTOORPAND IN 21 WONINGEN MET BERGINGEN EN EEN GEMEENSCHAPPELIJKE RUIMTE, BURGEMEESTER KUPERUSPLEIN 44 1 t/m 44 21 en 46 HEERENVEEN</meta:user-defined>
    <meta:user-defined meta:name="DCTERMS.W3CDTF/DCTERMS.available">2025-08-21</meta:user-defined>
    <meta:user-defined meta:name="DCTERMS.W3CDTF/OVERHEIDop.jaargang">2025</meta:user-defined>
    <meta:user-defined meta:name="OVERHEIDop.publicationIssue">365537</meta:user-defined>
    <meta:user-defined meta:name="OVERHEIDop.GmbID/DC.identifier">gmb-2025-365537</meta:user-defined>
    <meta:user-defined meta:name="OVERHEIDop.versieInformatie"/>
  </office:meta>
</office:document-meta>
</file>