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55ea52-4fec-429a-9f34-a782e247a363.png" manifest:media-type="image/x-eps"/>
  <manifest:file-entry manifest:full-path="Pictures/afb1108177445ica720b5f-b08f-4e05-8ccc-21842063e2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rins Maurits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rins Mauritsstraat voor huisnummer 6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5.19999999999999mm" svg:height="38.7mm"><draw:image xlink:href="Pictures/Afbeelding1i2055ea52-4fec-429a-9f34-a782e247a363.png" xlink:type="simple"/></draw:frame></text:p>
            </text:section></draw:text-box></draw:frame>
          </text:p>
            <text:p text:style-name="common-al">Dhr. S. van den Hoogen</text:p>
            <text:p text:style-name="common-al">Teamleider Beheer Openbare Ruimte &amp; Begraafplaatsen</text:p>
            <text:p text:style-name="common-al">d.d. 19-08-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4.0132075471698mm"><draw:image xlink:href="Pictures/afb1108177445ica720b5f-b08f-4e05-8ccc-21842063e2f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5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Prins Maurits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296</meta:user-defined>
    <meta:user-defined meta:name="DCTERMS.abstract">Aanwijzen van een gehandicaptenparkeerplaats op kenteken aan de Prins Mauritsstraat voor huisnummer 6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Prins Mauritsstraat te Zwijndrecht</meta:user-defined>
    <meta:user-defined meta:name="DCTERMS.W3CDTF/DCTERMS.available">2025-08-27</meta:user-defined>
    <meta:user-defined meta:name="DCTERMS.W3CDTF/OVERHEIDop.jaargang">2025</meta:user-defined>
    <meta:user-defined meta:name="OVERHEIDop.publicationIssue">365534</meta:user-defined>
    <meta:user-defined meta:name="OVERHEIDop.GmbID/DC.identifier">gmb-2025-365534</meta:user-defined>
    <meta:user-defined meta:name="OVERHEIDop.versieInformatie"/>
  </office:meta>
</office:document-meta>
</file>