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arkeren van de camper met kenteken 27-VKL-8 in de periode van 1 september 2025 tot 1 september 2026 voor een gedeelte van het parkeerterrein bij de Veerstoep en de naastgelegen woonwijk ’t Hoofd in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9 augustus 2025</text:p>
            <text:p text:style-name="common-al">
            <text:span text:style-name="nadrukvet">Verleende vergunningen:</text:span>
          </text:p>
            <text:p text:style-name="common-al">
            <text:span text:style-name="nadrukondlijn">Overige</text:span>
          </text:p>
            <text:list text:style-name="id1-3-2-1-1-4">
              <text:list-item text:style-override="id1-3-2-1-1-4-1">
                <text:number>•</text:number>
                <text:p text:style-name="al">Verleende ontheffing voor het parkeren van de camper met kenteken 27-VKL-8 voor een gedeelte van het parkeerterrein bij de Veerstoep en de naastgelegen woonwijk ’t Hoofd in de periode van 1 september 2025 tot 1 september 2026. Dit besluit is genomen op 14 augustus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553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3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3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parkeren van de camper met kenteken 27-VKL-8 in de periode van 1 september 2025 tot 1 september 2026 voor een gedeelte van het parkeerterrein bij de Veerstoep en de naastgelegen woonwijk ’t Hoofd in Maassluis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531</meta:user-defined>
    <meta:user-defined meta:name="OVERHEIDop.GmbID/DC.identifier">gmb-2025-365531</meta:user-defined>
    <meta:user-defined meta:name="OVERHEIDop.versieInformatie"/>
  </office:meta>
</office:document-meta>
</file>