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Rommelmarkt Veen in Ve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Veen: Rommelmarkt Veen (2025-017708)</text:span>
          </text:p>
            <text:p text:style-name="common-al"/>
            <text:p text:style-name="common-al">C.A. den Dekker organiseert op zaterdag 30 augustus 2025 een rommelmarkt in de Grotestraat, van der Loostraat, Coletsingel, rondom Hervormde kerk en Hervorm Centrum in Veen. De rommelmarkt is een markt met ingezamelde spullen en verschillende kramen waar eten en drinken wordt verkocht, zoals: slaatjes, koffie en fris, puddingbroodjes, groenten en fruit, friet en snoep. De rommelmarkt is bedoeld voor (oud)inwoners van Veen, leden van de Hervormde Gemeente Veen en andere belangstellenden.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55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ltena - Evenementenvergunning voor Rommelmarkt Veen in Veen</meta:user-defined>
    <meta:user-defined meta:name="DCTERMS.W3CDTF/DCTERMS.available">2025-08-21</meta:user-defined>
    <meta:user-defined meta:name="DCTERMS.W3CDTF/OVERHEIDop.jaargang">2025</meta:user-defined>
    <meta:user-defined meta:name="OVERHEIDop.publicationIssue">365529</meta:user-defined>
    <meta:user-defined meta:name="OVERHEIDop.GmbID/DC.identifier">gmb-2025-365529</meta:user-defined>
    <meta:user-defined meta:name="OVERHEIDop.versieInformatie"/>
  </office:meta>
</office:document-meta>
</file>