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en van regels omgevingsplan voor realiseren van een woning in een schuur (tijdelijk voor 10 jaar) aan de Rotersweg 34 in Hengelo.</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afwijken van regels in het omgevingsplan voor realiseren van een woning in een schuur (tijdelijk voor 10 jaar) op locatie Rotersweg 34 in Hengelo. De aanvraag is geregistreerd onder zaaknummer Z2025-0000291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52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15</meta:user-defined>
    <meta:user-defined meta:name="DCTERMS.abstract">Betreft: Aanvraag op locatie Rotersweg 3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afwijken van regels omgevingsplan voor realiseren van een woning in een schuur (tijdelijk voor 10 jaar) aan de Rotersweg 34 in Hengelo.</meta:user-defined>
    <meta:user-defined meta:name="DCTERMS.W3CDTF/DCTERMS.available">2025-08-26</meta:user-defined>
    <meta:user-defined meta:name="DCTERMS.W3CDTF/OVERHEIDop.jaargang">2025</meta:user-defined>
    <meta:user-defined meta:name="OVERHEIDop.publicationIssue">365525</meta:user-defined>
    <meta:user-defined meta:name="OVERHEIDop.GmbID/DC.identifier">gmb-2025-365525</meta:user-defined>
    <meta:user-defined meta:name="OVERHEIDop.versieInformatie"/>
  </office:meta>
</office:document-meta>
</file>