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veranderen van de vorm van het bouwvlak en het toevoegen van een differentiatievlak voor het opslaan van (afval)stoffen ten behoeve van het loonwerkbedrijf, Groenstraat 20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veranderen van de vorm van het bouwvlak en het toevoegen van een differentiatievlak voor het opslaan van (afval)stoffen ten behoeve van het loonwerkbedrij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1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[datum = donderdag] tot en met [datum = woensdag]. Tijdens de inzagetermijn kan iedereen deze stukken digitaal raadplegen. Wilt u deze stukken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 </text:p>
            <text:p text:style-name="common-al">
            <text:a xlink:href="http://www.ruimtelijkeplannen.nl/?planidn=NL.IMRO.0798.OV%5binvullen%5d-VG01" xlink:type="simple">http://www.ruimtelijkeplannen.nl/?planidn=NL.IMRO.0798.OV[invullen]-VG01</text:a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de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roep zich richt;</text:p>
              </text:list-item>
              <text:list-item text:style-override="id1-3-2-1-1-55-4">
                <text:number>•</text:number>
                <text:p text:style-name="al">de redenen van het beroep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55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145</meta:user-defined>
    <dc:language>nl</dc:language>
    <meta:user-defined meta:name="OVERHEIDop.locatietype/OVERHEIDop.gebiedsmarkering">Punt</meta:user-defined>
    <meta:user-defined meta:name="DC.title">Verleende omgevingsvergunning uitgebreide voorbereidingsprocedure Groenstraat 20, 5085 EE Esb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24</meta:user-defined>
    <meta:user-defined meta:name="OVERHEIDop.GmbID/DC.identifier">gmb-2025-365524</meta:user-defined>
    <meta:user-defined meta:name="OVERHEIDop.versieInformatie"/>
  </office:meta>
</office:document-meta>
</file>