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erbloemweide 104, 3448 H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erbloemweide 104, 3448 H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5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50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Boterbloemweide 104, 3448 HX Woerden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2</meta:user-defined>
    <meta:user-defined meta:name="OVERHEIDop.GmbID/DC.identifier">gmb-2025-365512</meta:user-defined>
    <meta:user-defined meta:name="OVERHEIDop.versieInformatie"/>
  </office:meta>
</office:document-meta>
</file>