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Oosterparkstraat 143A 1092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weelaagse aanbouw aan de achterzijde van de woning</text:p>
            <text:p text:style-name="common-al">Besluit: verleend</text:p>
            <text:p text:style-name="common-al">Besluit verzonden op: 19-08-2025</text:p>
            <text:p text:style-name="common-al">Zaakadres: Derde Oosterparkstraat 143A 1092CS Amsterdam</text:p>
            <text:p text:style-name="common-al">Zaaknummer: Z2025-020035</text:p>
            <text:p text:style-name="common-al">DSO-nummer: 20250508009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03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51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1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035</meta:user-defined>
    <meta:user-defined meta:name="DCTERMS.abstract">realiseren van een tweelaagse aan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Oosterparkstraat 143A 1092CS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11</meta:user-defined>
    <meta:user-defined meta:name="OVERHEIDop.GmbID/DC.identifier">gmb-2025-365511</meta:user-defined>
    <meta:user-defined meta:name="OVERHEIDop.versieInformatie"/>
  </office:meta>
</office:document-meta>
</file>