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K16, 's-Gravenpolder rectificatie op gepubliceerd op 21-01-2025 onder straatnaam Magnoliastraat K 16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093</text:p>
            <text:p text:style-name="common-al">
            <text:span text:style-name="nadrukvet">Ingekomen:</text:span> 21 januari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5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3</meta:user-defined>
    <dc:language>nl</dc:language>
    <meta:user-defined meta:name="OVERHEIDop.locatietype/OVERHEIDop.gebiedsmarkering">Vlak</meta:user-defined>
    <meta:user-defined meta:name="DC.title">Aanvraag omgevingsvergunning, Vuurdoornstraat K16, 's-Gravenpolder rectificatie op gepubliceerd op 21-01-2025 onder straatnaam Magnoliastraat K 16, 's-Gravenpold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51</meta:user-defined>
    <meta:user-defined meta:name="OVERHEIDop.GmbID/DC.identifier">gmb-2025-36551</meta:user-defined>
    <meta:user-defined meta:name="OVERHEIDop.versieInformatie"/>
  </office:meta>
</office:document-meta>
</file>