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Boerenerfdag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Boerenerfdag (2025-017794)</text:span>
          </text:p>
            <text:p text:style-name="common-al"/>
            <text:p text:style-name="common-al">Afdeling Altena Biesbosch van de ZLTO organiseert op zaterdag 23 augustus 2025 de Boerenerfdag bij het melkveebedrijf van de familie van der Meer aan de Almkerkseweg 4a in Woudrichem. </text:p>
            <text:p text:style-name="common-al">Tijdens de boerenerfdag kan er lokaal een melkveebedrijf worden bezocht. Er zijn kraampjes, rondleidingen en kinderactiviteiten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55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oerenerfdag in Woudrich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09</meta:user-defined>
    <meta:user-defined meta:name="OVERHEIDop.GmbID/DC.identifier">gmb-2025-365509</meta:user-defined>
    <meta:user-defined meta:name="OVERHEIDop.versieInformatie"/>
  </office:meta>
</office:document-meta>
</file>