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5 spandoek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5 spandoeken op de locaties:</text:p>
                <text:list text:style-name="id1-3-2-1-1-4-1-3">
                  <text:list-item text:style-override="id1-3-2-1-1-4-1-3-1">
                    <text:number>1.</text:number>
                    <text:p text:style-name="al">Bomengroep wandelpad langs Albert Schweitzerdreef met aan de overzijde Lorentzdreef 38; </text:p>
                  </text:list-item>
                  <text:list-item text:style-override="id1-3-2-1-1-4-1-3-2">
                    <text:number>2.</text:number>
                    <text:p text:style-name="al">Plein metrohalte Maassluis West aan het hek ter linkerzijde van de entree naar het spoor;</text:p>
                  </text:list-item>
                  <text:list-item text:style-override="id1-3-2-1-1-4-1-3-3">
                    <text:number>3.</text:number>
                    <text:p text:style-name="al">Bomengroep Uiverlaan tegenover bibliotheek De Plataan; </text:p>
                  </text:list-item>
                  <text:list-item text:style-override="id1-3-2-1-1-4-1-3-4">
                    <text:number>4.</text:number>
                    <text:p text:style-name="al">Bomengroep Laan '40 - '45 ter hoogte van de laatste huizen Wipperspark 126; </text:p>
                  </text:list-item>
                  <text:list-item text:style-override="id1-3-2-1-1-4-1-3-5">
                    <text:number>5.</text:number>
                    <text:p text:style-name="al">Plein metrohalte Steendijkpolder aan het hek ter rechterzijde van de entree naar het spoor, achter de fietsenstalling.</text:p>
                  </text:list-item>
                </text:list>
              </text:list-item>
              <text:list-item text:style-override="id1-3-2-1-1-4-2">
                <text:number/>
                <text:p text:style-name="al">De spandoeken geven meer bekendheid aan de landelijke geldinzamelingsactie van de Nierstichting en mogen in de periode van 13 t/m 20 september worden geplaatst. Dit besluit is genomen op 18 augustus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5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5 spandoeken op diverse locaties te Maasslu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05</meta:user-defined>
    <meta:user-defined meta:name="OVERHEIDop.GmbID/DC.identifier">gmb-2025-365505</meta:user-defined>
    <meta:user-defined meta:name="OVERHEIDop.versieInformatie"/>
  </office:meta>
</office:document-meta>
</file>