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Kerspelpad nabij nummer 2 te Spijk, Oosterlaan nabij nummer 14 te Holwierde en Hereweg nabij nummer 14 en 51 te Bi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9 augustus 2025 een besluit genomen op de aanvraag met zaaknummer Z2025-00003896 voor het kappen van 4 bomen (slechte conditie) op de locatie Kerspelpad nabij nummer 2 te Spijk, Oosterlaan nabij nummer 14 te Holwierde en Hereweg nabij nummer 14 en 51 te Bieru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65496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496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496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referentienummer">Rx.Mission zaak Z2025-00003896</meta:user-defined>
    <meta:user-defined meta:name="DCTERMS.abstract">19 augustus 2025 verleend voor het kappen van 4 bomen (slechte conditie) op de locatie Kerspelpad nabij nummer 2 te Spijk, Oosterlaan nabij nummer 14 te Holwierde en Hereweg nabij nummer 14 en 51 te Bierum.</meta:user-defined>
    <dc:language>nl</dc:language>
    <meta:user-defined meta:name="OVERHEIDop.locatietype/OVERHEIDop.gebiedsmarkering">Vlak</meta:user-defined>
    <meta:user-defined meta:name="DC.title">Kennisgeving besluit op aanvraag omgevingsvergunning Kerspelpad nabij nummer 2 te Spijk, Oosterlaan nabij nummer 14 te Holwierde en Hereweg nabij nummer 14 en 51 te Bierum</meta:user-defined>
    <meta:user-defined meta:name="DCTERMS.W3CDTF/DCTERMS.available">2025-08-27</meta:user-defined>
    <meta:user-defined meta:name="DCTERMS.W3CDTF/OVERHEIDop.jaargang">2025</meta:user-defined>
    <meta:user-defined meta:name="OVERHEIDop.publicationIssue">365496</meta:user-defined>
    <meta:user-defined meta:name="OVERHEIDop.GmbID/DC.identifier">gmb-2025-365496</meta:user-defined>
    <meta:user-defined meta:name="OVERHEIDop.versieInformatie"/>
  </office:meta>
</office:document-meta>
</file>