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Zwartelandstraat 14, 8162HD Epe (13418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Zwartelandstraat 14, 8162HD Epe. </text:p>
            <text:p text:style-name="common-al">Datum aanvraag:  18-08-2025</text:p>
            <text:p text:style-name="common-al">Zaaknummer : 13418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54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223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inrit aan Zwartelandstraat 14, 8162HD Epe (1341892)</meta:user-defined>
    <meta:user-defined meta:name="DCTERMS.W3CDTF/DCTERMS.available">2025-08-21</meta:user-defined>
    <meta:user-defined meta:name="DCTERMS.W3CDTF/OVERHEIDop.jaargang">2025</meta:user-defined>
    <meta:user-defined meta:name="OVERHEIDop.publicationIssue">365490</meta:user-defined>
    <meta:user-defined meta:name="OVERHEIDop.GmbID/DC.identifier">gmb-2025-365490</meta:user-defined>
    <meta:user-defined meta:name="OVERHEIDop.versieInformatie"/>
  </office:meta>
</office:document-meta>
</file>