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arderwijkerweg 244, 3852 A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8-2025</text:span> een besluit genomen op de aanvraag met zaaknummer 02330000080237 voor het kappen van een boom op locatie Harderwijkerweg 244, 3852 AL Ermelo.</text:p>
            <text:p text:style-name="common-al">De vergunning is Geweigerd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548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8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0237</meta:user-defined>
    <dc:language>nl</dc:language>
    <meta:user-defined meta:name="OVERHEIDop.locatietype/OVERHEIDop.gebiedsmarkering">Punt</meta:user-defined>
    <meta:user-defined meta:name="DC.title">Besluit aanvraag omgevingsvergunning, Harderwijkerweg 244, 3852 AL Erme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5488</meta:user-defined>
    <meta:user-defined meta:name="OVERHEIDop.GmbID/DC.identifier">gmb-2025-365488</meta:user-defined>
    <meta:user-defined meta:name="OVERHEIDop.versieInformatie"/>
  </office:meta>
</office:document-meta>
</file>