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geliberaliseerd verpachten van divers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aar pachtvrije percelen per 1 november 2025 te verpachten overeenkomstig de lijst van pachtvrije percelen 2025/2026 en verder.</text:p>
            <text:p text:style-name="common-al">Indien u deze lijst van pachtvrije percelen wenst in te zien dan kunt u een afspraak maken met onze medewerker, dhr. J. Botjes, medewerker team Ruimtelijk domein telefoon 0475-2 555 92. </text:p>
            <text:p text:style-name="common-al">De gemeente heeft de beoogde pachters geselecteerd op basis van de beleidsregels zoals vastgelegd in haar nota grondbeleid</text:p>
            <text:p text:style-name="common-al">De gemeente Echt-Susteren is voornemens 20 dagen na de datum van deze publicatie over te gaan tot het verpachten aan de gegadigden zoals aangegeven in de lijst van de te verpachten percelen zoals ter inzage gelegd. </text:p>
            <text:p text:style-name="common-al">Indien u het niet eens bent met de beoogde verpachting zoals aangegeven op de lijst van pachtvrije percelen dient u jegens de gemeente een spoedprocedure (kort geding) te starten om ons te beletten om de door ons beoogde verpachting aan te gaan. Indien jegens ons binnen drie weken na de publicatie, geen spoedprocedure bij de kort geding rechter van de rechtbank Limburg, locatie Roermond Postbus 950, 6040 AZ Roermond is aangespannen, zullen wij tot verpachting overeenkomstig de lijst van pachtvrije percelen. </text:p>
            <text:p text:style-name="last-al">Voor vragen of inlichtingen kunt u terecht bij de heer Botjes door het verzenden van een e-mail naar: <text:a xlink:href="http://j.botjes@echt-susteren.nl" xlink:type="simple"><text:span text:style-name="nadrukondlijn">j.botjes@echt-suster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4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het geliberaliseerd verpachten van diverse percelen</meta:user-defined>
    <meta:user-defined meta:name="DCTERMS.W3CDTF/DCTERMS.available">2025-08-21</meta:user-defined>
    <meta:user-defined meta:name="DCTERMS.W3CDTF/OVERHEIDop.jaargang">2025</meta:user-defined>
    <meta:user-defined meta:name="OVERHEIDop.publicationIssue">365487</meta:user-defined>
    <meta:user-defined meta:name="OVERHEIDop.GmbID/DC.identifier">gmb-2025-365487</meta:user-defined>
    <meta:user-defined meta:name="OVERHEIDop.versieInformatie"/>
  </office:meta>
</office:document-meta>
</file>