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urendag Paulus Potterstraat Maassluis' op 27 september 2025 van 11.30 uur tot 22.00 aan de Paulus Potterstraat te Maassluis</text:p>
      <text:section text:name="zakelijke-mededeling_id1-3-2" text:style-name="zakelijke-mededeling">
        <text:section text:name="zakelijke-mededeling-tekst_id1-3-2-1" text:style-name="zakelijke-mededeling-tekst">
          <text:section text:name="tekst_id1-3-2-1-1" text:style-name="tekst">
            <text:p text:style-name="common-al">Maassluis, 19 augustus 2025</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Burendag Paulus Potterstraat Maassluis' op 27 september 2025 van 11.30 uur tot 22.00 uur in de Paulus Potterstraat in Maassluis. Dit besluit is genomen op 18 augustus 2025.</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6548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8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8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Burendag Paulus Potterstraat Maassluis' op 27 september 2025 van 11.30 uur tot 22.00 aan de Paulus Potterstraat te Maassluis</meta:user-defined>
    <meta:user-defined meta:name="DCTERMS.W3CDTF/DCTERMS.available">2025-08-21</meta:user-defined>
    <meta:user-defined meta:name="DCTERMS.W3CDTF/OVERHEIDop.jaargang">2025</meta:user-defined>
    <meta:user-defined meta:name="OVERHEIDop.publicationIssue">365486</meta:user-defined>
    <meta:user-defined meta:name="OVERHEIDop.GmbID/DC.identifier">gmb-2025-365486</meta:user-defined>
    <meta:user-defined meta:name="OVERHEIDop.versieInformatie"/>
  </office:meta>
</office:document-meta>
</file>