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buismateriaal op de locatie Mozartstraat 34, 7391X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5</text:p>
            <text:p text:style-name="common-al">Kenmerk: Z2025-000017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4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23</meta:user-defined>
    <meta:user-defined meta:name="DCTERMS.abstract">Mozartstraat 34, 7391XK Twello</meta:user-defined>
    <dc:language>nl</dc:language>
    <meta:user-defined meta:name="OVERHEIDop.locatietype/OVERHEIDop.gebiedsmarkering">Punt</meta:user-defined>
    <meta:user-defined meta:name="DC.title">Sloopmelding voor het afvoeren van asbest buismateriaal op de locatie Mozartstraat 34, 7391XK Twel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84</meta:user-defined>
    <meta:user-defined meta:name="OVERHEIDop.GmbID/DC.identifier">gmb-2025-365484</meta:user-defined>
    <meta:user-defined meta:name="OVERHEIDop.versieInformatie"/>
  </office:meta>
</office:document-meta>
</file>