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boot in het openbaar groen tussen Nuyenburglaan ter hoogte van nummer 2 en van Necksingel ter hoogte van nummer 22 in Heerhugowaar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oot, (hierna: boot) heeft een rode buitenkant en een witte binnenkant. De boot heeft een scheur aan de rechter zijkant. De boot ligt op de volgende locatie zonder te zijn verplaatst:</text:p>
            <text:p text:style-name="al">naast de sloot in het openbaar groen tussen de Nuyenburglaan ter hoogte van nummer 2 en de van Necksingel ter hoogte van nummer 22 in Heerhugowaard. </text:p>
            <text:p text:style-name="al"/>
            <text:p text:style-name="al">De rechthebbende is onbekend, de boot is inmiddels voorzien van een waarschuwingssticker.</text:p>
            <text:p text:style-name="al"/>
            <text:p text:style-name="al">Het plaatsen van de boot in het openbare groen is niet toegestaan. Het kan schade toebrengen aan de openbare plaats, belemmert de bruikbaarheid en vormt een belemmering voor het beheer of onderhoud van de openbare plaats. Het plaatsen van de boot in het openbaar groen, voldoet ook niet aan de redelijke eisen van welstand. De boot ligt er in strijd met artikel 2.10 van de Algemene plaatselijke verordening Dijk en Waard 2022. </text:p>
            <text:p text:style-name="al"/>
            <text:p text:style-name="al">Wij sommeren de eigenaar van de boot deze zo snel mogelijk weg te halen. Doe dat vóór  27 augustus 2025. Als dat niet gebeurt, dan zal de gemeente de boot verwijderen en opslaan. Dit heet bestuursdwang. De door de gemeente gemaakte kosten zullen dan worden verhaald op de eventuele eigenaar. </text:p>
            <text:p text:style-name="al"/>
            <text:p text:style-name="al">Wordt de boot opgeslagen door de gemeente? Dan is het tot 27 november 2025 mogelijk om de boot op afspraak op te halen tegen betaling van de kosten. Meldt de eigenaar van de boot zich niet uiterlijk op 26 november 2025 bij de gemeente? Dan wordt de boot vernietigd of verkocht. Blijkt na verwijdering van de boot dat de boot geen waarde heeft? Dan is opslaan onevenredig ten opzichte van de kosten. Wij zullen de boot dan niet opslaan, maar direct vernietigen. </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548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8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8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en boot in het openbaar groen tussen Nuyenburglaan ter hoogte van nummer 2 en van Necksingel ter hoogte van nummer 22 in Heerhugowaard</meta:user-defined>
    <meta:user-defined meta:name="DCTERMS.W3CDTF/DCTERMS.available">2025-08-21</meta:user-defined>
    <meta:user-defined meta:name="DCTERMS.W3CDTF/OVERHEIDop.jaargang">2025</meta:user-defined>
    <meta:user-defined meta:name="OVERHEIDop.publicationIssue">365480</meta:user-defined>
    <meta:user-defined meta:name="OVERHEIDop.GmbID/DC.identifier">gmb-2025-365480</meta:user-defined>
    <meta:user-defined meta:name="OVERHEIDop.versieInformatie"/>
  </office:meta>
</office:document-meta>
</file>