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barbecue, Trekweg 40 Apeldoorn d.d. 31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 januari 2025</text:p>
            <text:p text:style-name="common-al">Omschrijving: Buurtfeest Trekweg</text:p>
            <text:p text:style-name="common-al">Locatie: Trekweg gedeelte tussen nummer 38 t/m 46, 7322 HR Apeldoorn</text:p>
            <text:p text:style-name="common-al">Zaaknummer: 02005585912</text:p>
            <text:p text:style-name="common-al">Datum evenement: 31 mei 2025</text:p>
            <text:p text:style-name="last-al">Tijdstip evenement: 9:00 uur t/m 23:00 uur (incl. op- en afbou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54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85912</meta:user-defined>
    <dc:language>nl</dc:language>
    <meta:user-defined meta:name="OVERHEIDop.locatietype/OVERHEIDop.gebiedsmarkering">Punt</meta:user-defined>
    <meta:user-defined meta:name="DC.title">Aanvraag evenementenvergunning straatbarbecue, Trekweg 40 Apeldoorn d.d. 31 mei 2025</meta:user-defined>
    <meta:user-defined meta:name="DCTERMS.W3CDTF/DCTERMS.available">2025-01-29</meta:user-defined>
    <meta:user-defined meta:name="DCTERMS.W3CDTF/OVERHEIDop.jaargang">2025</meta:user-defined>
    <meta:user-defined meta:name="OVERHEIDop.publicationIssue">36548</meta:user-defined>
    <meta:user-defined meta:name="OVERHEIDop.GmbID/DC.identifier">gmb-2025-36548</meta:user-defined>
    <meta:user-defined meta:name="OVERHEIDop.versieInformatie"/>
  </office:meta>
</office:document-meta>
</file>