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'Buurtpizza en yogacursus - Ontmoeting en verbinding in de straat' op 27 september 2025 van 12:00 tot 21:00 uur ter hoogte van Windmolen 1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9 augustus 2025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'Buurtpizza en yogacursus - Ontmoeting en verbinding in de straat' op 27 september 2025 van 12:00 tot 21:00 uur op de doodlopende rotonde ter hoogte van Windmolen 14. Dit besluit is genomen op 12 augustus 2025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6547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7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7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het evenement 'Buurtpizza en yogacursus - Ontmoeting en verbinding in de straat' op 27 september 2025 van 12:00 tot 21:00 uur ter hoogte van Windmolen 14 te Maassluis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479</meta:user-defined>
    <meta:user-defined meta:name="OVERHEIDop.GmbID/DC.identifier">gmb-2025-365479</meta:user-defined>
    <meta:user-defined meta:name="OVERHEIDop.versieInformatie"/>
  </office:meta>
</office:document-meta>
</file>