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Oogststraat 59 1097ZS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kandelaberen van een boom</text:p>
            <text:p text:style-name="common-al">Besluit: verleend</text:p>
            <text:p text:style-name="common-al">Besluit verzonden op: 19-08-2025</text:p>
            <text:p text:style-name="common-al">Zaakadres: Oogststraat 59 1097ZS Amsterdam</text:p>
            <text:p text:style-name="common-al">Zaaknummer: Z2025-030432</text:p>
            <text:p text:style-name="common-al">DSO-nummer: 2025071400695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stadsloket.oost.vergunningen.dvl@amsterdam.nl?Subject=Dossiernummer Z2025-030432" xlink:type="simple">stadsloket.oost.vergunningen.dvl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9-08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65478</text:span><text:line-break/><text:date style:data-style-name="dag" text:fixed="true" text:date-value="2025-08-21"/><text:line-break/><text:date style:data-style-name="jaar" text:fixed="true" text:date-value="2025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5478</text:span><text:date style:data-style-name="nicedate" text:fixed="true" text:date-value="2025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5478</text:span><text:date style:data-style-name="nicedate" text:fixed="true" text:date-value="2025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30432</meta:user-defined>
    <meta:user-defined meta:name="DCTERMS.abstract">kandelaberen van een boom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Oogststraat 59 1097ZS Amsterdam</meta:user-defined>
    <meta:user-defined meta:name="DCTERMS.W3CDTF/DCTERMS.available">2025-08-21</meta:user-defined>
    <meta:user-defined meta:name="DCTERMS.W3CDTF/OVERHEIDop.jaargang">2025</meta:user-defined>
    <meta:user-defined meta:name="OVERHEIDop.publicationIssue">365478</meta:user-defined>
    <meta:user-defined meta:name="OVERHEIDop.GmbID/DC.identifier">gmb-2025-365478</meta:user-defined>
    <meta:user-defined meta:name="OVERHEIDop.versieInformatie"/>
  </office:meta>
</office:document-meta>
</file>