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tz Dietrich Kahlenbergstraat 262 1087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gifteautomaat voor medicijnen en wijzigen van de toegangsdeur</text:p>
            <text:p text:style-name="common-al">Zaakadres: Fritz Dietrich Kahlenbergstraat 262 1087LL Amsterdam</text:p>
            <text:p text:style-name="common-al">Datum ontvangst: 12-08-2025</text:p>
            <text:p text:style-name="common-al">Zaaknummer: Z2025-034540</text:p>
            <text:p text:style-name="common-al">DSO-nummer: 20250812011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47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7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7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4540</meta:user-defined>
    <meta:user-defined meta:name="DCTERMS.abstract">plaatsen van een uitgifteautomaat voor medicijnen en wijzigen van de toegangs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itz Dietrich Kahlenbergstraat 262 1087LL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75</meta:user-defined>
    <meta:user-defined meta:name="OVERHEIDop.GmbID/DC.identifier">gmb-2025-365475</meta:user-defined>
    <meta:user-defined meta:name="OVERHEIDop.versieInformatie"/>
  </office:meta>
</office:document-meta>
</file>