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een tijdelijke bouwin- en uitrit aan Westlandseweg nabij Weverskade 11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landseweg nabij Weverskade 110</text:p>
                    <text:p text:style-name="table_al">3145</text:p>
                  </table:table-cell>
                  <table:table-cell table:style-name="entry" table:number-rows-spanned="1" table:number-columns-spanned="1">
                    <text:p text:style-name="table_al">Tijdelijke bouwin- en uitrit</text:p>
                  </table:table-cell>
                  <table:table-cell table:style-name="entry" table:number-rows-spanned="1" table:number-columns-spanned="1">
                    <text:p text:style-name="table_al">19-08-2025</text:p>
                  </table:table-cell>
                  <table:table-cell table:style-name="entry" table:number-rows-spanned="1" table:number-columns-spanned="1">
                    <text:p text:style-name="table_al">Uitweg maken, hebben of veranderen of het gebruik daarvan verander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6546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6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6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een tijdelijke bouwin- en uitrit aan Westlandseweg nabij Weverskade 110 te Maassluis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468</meta:user-defined>
    <meta:user-defined meta:name="OVERHEIDop.GmbID/DC.identifier">gmb-2025-365468</meta:user-defined>
    <meta:user-defined meta:name="OVERHEIDop.versieInformatie"/>
  </office:meta>
</office:document-meta>
</file>