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lmolenlaan 10, 3447 G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lmolenlaan 10, 3447 G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onverlichte gevelreclam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4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482</meta:user-defined>
    <meta:user-defined meta:name="DCTERMS.abstract">het plaatsen van 2 onverlichte gevelreclames</meta:user-defined>
    <dc:language>nl</dc:language>
    <meta:user-defined meta:name="OVERHEIDop.locatietype/OVERHEIDop.gebiedsmarkering">Punt</meta:user-defined>
    <meta:user-defined meta:name="DC.title">Besluit (Pelmolenlaan 10, 3447 GW Woerden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63</meta:user-defined>
    <meta:user-defined meta:name="OVERHEIDop.GmbID/DC.identifier">gmb-2025-365463</meta:user-defined>
    <meta:user-defined meta:name="OVERHEIDop.versieInformatie"/>
  </office:meta>
</office:document-meta>
</file>