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P.H. ter Meulenplantsoen 5, 7524 CA Enschede, Verzoeklocatie 20250817000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7-08-2025 hebben wij een aanvraag ontvangen voor het vergroten van een woonhuis op de locatie P.H. ter Meulenplantsoen 5, 7524 CA Enschede, Verzoeklocatie 2025081700043. De aanvraag is geregistreerd onder zaaknummer 0153Z20250819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4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9000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woonhuis, P.H. ter Meulenplantsoen 5, 7524 CA Enschede, Verzoeklocatie 2025081700043</meta:user-defined>
    <meta:user-defined meta:name="DCTERMS.W3CDTF/DCTERMS.available">2025-08-27</meta:user-defined>
    <meta:user-defined meta:name="DCTERMS.W3CDTF/OVERHEIDop.jaargang">2025</meta:user-defined>
    <meta:user-defined meta:name="OVERHEIDop.publicationIssue">365462</meta:user-defined>
    <meta:user-defined meta:name="OVERHEIDop.GmbID/DC.identifier">gmb-2025-365462</meta:user-defined>
    <meta:user-defined meta:name="OVERHEIDop.versieInformatie"/>
  </office:meta>
</office:document-meta>
</file>